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52288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60e6" officeooo:paragraph-rsid="001860e6" style:font-size-asian="9.60000038146973pt" style:font-weight-asian="bold" style:font-size-complex="11pt" style:font-weight-complex="bold"/>
    </style:style>
    <style:style style:name="T1" style:family="text">
      <style:text-properties officeooo:rsid="0017074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officeooo:rsid="00152288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52288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52288" style:font-size-asian="9.60000038146973pt" style:font-weight-asian="bold" style:font-size-complex="11pt" style:font-weight-complex="bold"/>
    </style:style>
    <style:style style:name="T13" style:family="text">
      <style:text-properties officeooo:rsid="00162b1b"/>
    </style:style>
    <style:style style:name="T14" style:family="text">
      <style:text-properties officeooo:rsid="0017da44"/>
    </style:style>
    <style:style style:name="T15" style:family="text">
      <style:text-properties officeooo:rsid="003f23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7">La Comisión de Educación, Ciencia, Tecnología e Innovación ha considerado el Proyecto de </text:span><text:span text:style-name="T8">Declar</text:span><text:span text:style-name="T7">ación </text:span><text:span text:style-name="T11">Nº </text:span><text:span text:style-name="T12">48104 – CD – Somos Vida Santa Fe,</text:span><text:span text:style-name="T7"> de l</text:span><text:span text:style-name="T9">a</text:span><text:span text:style-name="T7"> diputad</text:span><text:span text:style-name="T9">a Florito</text:span><text:span text:style-name="T7">, por el cua</text:span><text:span text:style-name="T9">l</text:span> esta <text:span text:style-name="T6">C</text:span>ámara declara su preocupación por la integridad física de docentes y alumnos de la <text:span text:style-name="T6">E</text:span>scuela 1341 <text:span text:style-name="T6">S</text:span>anta <text:span text:style-name="T6">R</text:span>ita de <text:span text:style-name="T6">C</text:span>assia ubicada en la ciudad de <text:span text:style-name="T6">S</text:span>anta <text:span text:style-name="T6">F</text:span>e a causa que el día 1 de <text:span text:style-name="T6">J</text:span>unio de 2022 un proyectil perdido ingresó a un aula donde se desarrollaba una clase;<text:span text:style-name="T7"> y, por las razones expuestas en los fundamentos y las que podrá dar el miembro informante, esta Comisión aconseja la aprobación del texto </text:span><text:span text:style-name="T10">presentado que a continuación se transcribe</text:span><text:span text:style-name="T7">: </text:span></text:p>
      <text:p text:style-name="P3">LA CÁMARA DE DIPUTADOS DE LA PROVINCIA</text:p>
      <text:p text:style-name="P3">DECLARA:</text:p>
      <text:p text:style-name="P4">su preocupación por la integridad física de docentes y alumnos de la “Escuela Nº<text:span text:style-name="T6"> </text:span>1341 “Santa Rita de Cassia”, ubicada en calle 11 de Marzo al 5100 de la ciudad de Santa Fe, a causa que el día miércoles 1 de junio del presente año un proyectil perdido ingresó a un aula donde se desarrollaba una clase.</text:p>
      <text:p text:style-name="P4"/>
      <text:p text:style-name="P7">Sala de <text:span text:style-name="T5">la Comisión </text:span><text:span text:style-name="T14">mixta</text:span><text:span text:style-name="T5">, </text:span><text:span text:style-name="T13">22 de junio de 2022.</text:span></text:p>
      <text:p text:style-name="P8"><text:span text:style-name="T15">Firmantes: Diputados Balagué, Donnet, Hynes, Peralta, Argañaraz y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51a54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51a54" style:font-size-asian="5.25pt" style:font-size-complex="6pt"/>
    </style:style>
    <style:style style:name="MT1" style:family="text">
      <style:text-properties officeooo:rsid="0017074a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2 – Año del 40º Aniversario de la Guerra de Malvinas en homenaje a veteranas, veteranos y caídos en defensa de las Islas Malvinas, Georgias del Sur y Sandwich del Sur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3:28.910887314</dc:date>
    <meta:print-date>2017-03-29T09:42:11.806000000</meta:print-date>
    <meta:editing-cycles>55</meta:editing-cycles>
    <meta:editing-duration>PT1H21M59S</meta:editing-duration>
    <meta:generator>LibreOffice/7.3.4.2$Linux_X86_64 LibreOffice_project/30$Build-2</meta:generator>
    <meta:document-statistic meta:table-count="0" meta:image-count="1" meta:object-count="0" meta:page-count="1" meta:paragraph-count="9" meta:word-count="239" meta:character-count="1395" meta:non-whitespace-character-count="1161"/>
  </office:meta>
</office:document-meta>
</file>